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D#m D#m Bb7 Bb7 - C# B F# F# x2)</text:p>
      <text:p><text:s text:c="23"/>C# <text:s/>C# <text:s/>G#m D#m - F# B C# C#</text:p>
      <text:p>An<text:span text:style-name="Measure_20__23_2">gie</text:span> - An<text:span text:style-name="Measure_20__23_2">gie</text:span> <text:s text:c="9"/>D#m D#m Bb7 Bb7 - C# B F# F#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D#m D#m</text:p>
      <text:p>All the drea<text:span text:style-name="Measure_20__23_1">ms w</text:span>e held so <text:span text:style-name="Measure_20__23_2">close</text:span> <text:s text:c="11"/>Bb7 Bb7</text:p>
      <text:p>Seemed to a<text:span text:style-name="Measure_20__23_1">ll g</text:span>o up in smo<text:span text:style-name="Measure_20__23_2">ke</text:span> <text:s text:c="14"/>C# <text:s/>B</text:p>
      <text:p>Let me whi<text:span text:style-name="Measure_20__23_2">sp</text:span>er in your <text:span text:style-name="Measure_20__23_1">ear</text:span> <text:s text:c="8"/>- … <text:s text:c="4"/>F# <text:s/>F#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G#m G#m D#m D#m x3) - F# B C# C# <text:s text:c="6"/>#9~#12]</text:p>
      <text:p><text:s text:c="8"/>(D#m D#m Bb7 Bb7 <text:s text:c="4"/>- C# B F# F#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4166666666666in" fo:page-width="9.7395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